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LO-normal">
      <style:paragraph-properties fo:line-height="150%" fo:text-align="center" style:justify-single-word="false"/>
    </style:style>
    <style:style style:name="P2" style:family="paragraph" style:parent-style-name="LO-normal">
      <style:paragraph-properties fo:margin-left="0cm" fo:margin-right="0cm" fo:line-height="150%" fo:text-align="center" style:justify-single-word="false" fo:text-indent="1.27cm" style:auto-text-indent="false"/>
    </style:style>
    <style:style style:name="P3" style:family="paragraph" style:parent-style-name="LO-normal" style:master-page-name="Standard">
      <style:paragraph-properties fo:line-height="150%" fo:text-align="center" style:justify-single-word="false" style:page-number="1"/>
    </style:style>
    <style:style style:name="P4" style:family="paragraph" style:parent-style-name="LO-normal">
      <style:paragraph-properties fo:margin-left="0cm" fo:margin-right="0cm" fo:line-height="150%" fo:text-align="justify" style:justify-single-word="false" fo:text-indent="1.27cm" style:auto-text-indent="false"/>
    </style:style>
    <style:style style:name="P5" style:family="paragraph" style:parent-style-name="LO-normal">
      <style:paragraph-properties fo:line-height="150%" fo:text-align="justify" style:justify-single-word="false"/>
      <style:text-properties style:font-name="Trebuchet MS" fo:font-size="12pt" style:font-name-asian="Trebuchet MS1" style:font-size-asian="12pt" style:font-name-complex="Trebuchet MS1" style:font-size-complex="12pt"/>
    </style:style>
    <style:style style:name="P6" style:family="paragraph" style:parent-style-name="LO-normal">
      <style:paragraph-properties fo:margin-left="0cm" fo:margin-right="0cm" fo:line-height="150%" fo:text-align="justify" style:justify-single-word="false" fo:text-indent="1.27cm" style:auto-text-indent="false"/>
      <style:text-properties style:font-name="Trebuchet MS" fo:font-size="12pt" style:font-name-asian="Trebuchet MS1" style:font-size-asian="12pt" style:font-name-complex="Trebuchet MS1" style:font-size-complex="12pt"/>
    </style:style>
    <style:style style:name="P7" style:family="paragraph" style:parent-style-name="LO-normal">
      <style:paragraph-properties fo:margin-left="0cm" fo:margin-right="0cm" fo:line-height="150%" fo:text-align="justify" style:justify-single-word="false" fo:text-indent="1.27cm" style:auto-text-indent="false"/>
      <style:text-properties style:font-name="Trebuchet MS" fo:font-size="12pt" fo:font-style="italic" style:font-name-asian="Trebuchet MS1" style:font-size-asian="12pt" style:font-style-asian="italic" style:font-name-complex="Trebuchet MS1" style:font-size-complex="12pt"/>
    </style:style>
    <style:style style:name="P8" style:family="paragraph" style:parent-style-name="LO-normal">
      <style:paragraph-properties fo:margin-left="8.001cm" fo:margin-right="0cm" fo:line-height="100%" fo:text-align="justify" style:justify-single-word="false" fo:text-indent="0cm" style:auto-text-indent="false"/>
    </style:style>
    <style:style style:name="T1" style:family="text">
      <style:text-properties style:font-name="Trebuchet MS" fo:font-size="12pt" style:font-name-asian="Trebuchet MS1" style:font-size-asian="12pt" style:font-name-complex="Trebuchet MS1" style:font-size-complex="12pt"/>
    </style:style>
    <style:style style:name="T2" style:family="text">
      <style:text-properties style:font-name="Trebuchet MS" fo:font-size="12pt" officeooo:rsid="00011d6e" style:font-name-asian="Trebuchet MS1" style:font-size-asian="12pt" style:font-name-complex="Trebuchet MS1" style:font-size-complex="12pt"/>
    </style:style>
    <style:style style:name="T3" style:family="text">
      <style:text-properties style:font-name="Trebuchet MS" fo:font-size="12pt" fo:font-style="italic" style:font-name-asian="Trebuchet MS1" style:font-size-asian="12pt" style:font-style-asian="italic" style:font-name-complex="Trebuchet M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BRASÃO DO MUNICÍPIO</text:span></text:p>
      <text:p text:style-name="P5"/>
      <text:p text:style-name="P5"/>
      <text:p text:style-name="P1"><text:span text:style-name="T1">DECRETO Nº. XXX/202</text:span><text:span text:style-name="T2">X</text:span></text:p>
      <text:p text:style-name="P5"/>
      <text:p text:style-name="P8"><text:span text:style-name="T1">Designa os </text:span><text:span text:style-name="T3">profissionais</text:span><text:span text:style-name="T1"> para cumprir carga horária no Grupo Técnico Municipal do Primeira Infância Melhor. </text:span></text:p>
      <text:p text:style-name="P6"/>
      <text:p text:style-name="P7"/>
      <text:p text:style-name="P7"/>
      <text:p text:style-name="P4"><text:span text:style-name="T3">NOME</text:span><text:span text:style-name="T1">, PREFEITO(A) MUNICIPAL DO MUNICÍPIO DE xxxxxxxxxx/RS, no uso de suas atribuições legais, DESIGNA:</text:span></text:p>
      <text:p text:style-name="P4"><text:span text:style-name="T1">Nome </text:span><text:span text:style-name="T3">do(a) profissional</text:span><text:span text:style-name="T1">, para cumprir carga horária de </text:span><text:span text:style-name="T2">XX</text:span><text:span text:style-name="T1"> horas semanais no GTM – Grupo Técnico Municipal – do Programa Primeira Infância Melhor, como representante da </text:span><text:span text:style-name="T3">Secretaria Municipal de Saúde.</text:span><text:span text:style-name="T1"> </text:span></text:p>
      <text:p text:style-name="P4"><text:span text:style-name="T1">Nome </text:span><text:span text:style-name="T3">do(a) profissional</text:span><text:span text:style-name="T1">, para cumprir carga horária de </text:span><text:span text:style-name="T2">XX</text:span><text:span text:style-name="T1"> horas semanais no GTM – Grupo Técnico Municipal – do Programa Primeira Infância Melhor, como representante da </text:span><text:span text:style-name="T3">Secretaria Municipal de Educação.</text:span><text:span text:style-name="T1"> </text:span></text:p>
      <text:p text:style-name="P4"><text:span text:style-name="T1">Nome </text:span><text:span text:style-name="T3">do(a) profissional</text:span><text:span text:style-name="T1">, para cumprir carga horária de </text:span><text:span text:style-name="T2">XX</text:span><text:span text:style-name="T1"> horas semanais no GTM – Grupo Técnico Municipal – do Programa Primeira Infância Melhor, como representante da </text:span><text:span text:style-name="T3">Secretaria Municipal de Assistência Social.</text:span><text:span text:style-name="T1"> </text:span></text:p>
      <text:p text:style-name="P6"/>
      <text:p text:style-name="P6"/>
      <text:p text:style-name="P6"/>
      <text:p text:style-name="P1"><text:span text:style-name="T1">MUNICÍPIO /RS, em __ de _____ de 20____. </text:span></text:p>
      <text:p text:style-name="P6"/>
      <text:p text:style-name="P6"/>
      <text:p text:style-name="P6"/>
      <text:p text:style-name="P6"/>
      <text:p text:style-name="P2"><text:span text:style-name="T1">____________________________________________</text:span></text:p>
      <text:p text:style-name="P2"><text:span text:style-name="T1">Assinatura do(a) Prefeito(a) Municipal</text:span></text:p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9T14:54:00</meta:creation-date>
    <meta:initial-creator>Karine Verch</meta:initial-creator>
    <dc:language>pt-BR</dc:language>
    <dc:date>2026-05-06T16:34:45.686000000</dc:date>
    <meta:editing-cycles>2</meta:editing-cycles>
    <meta:editing-duration>PT2M51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0" meta:word-count="133" meta:character-count="985" meta:non-whitespace-character-count="851"/>
    <meta:user-defined meta:name="AppVersion">15.0000</meta:user-defined>
  </office:meta>
</office:document-meta>
</file>